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66000003D208EF2C70B138CF8F.png" manifest:media-type="image/png"/>
  <manifest:file-entry manifest:full-path="Pictures/10000001000003E800000433B994770608D663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7.4437in" draw:z-index="1"><draw:image xlink:href="Pictures/10000001000003E800000433B994770608D663E9.png" xlink:type="simple" xlink:show="embed" xlink:actuate="onLoad" draw:mime-type="image/png"/></draw:frame></text:p>
      <text:p text:style-name="Standard"><draw:frame draw:style-name="fr2" draw:name="Image2" text:anchor-type="char" svg:x="0.3957in" svg:y="-0.3035in" svg:width="6.3953in" svg:height="10.1862in" draw:z-index="0"><draw:image xlink:href="Pictures/1000000000000266000003D208EF2C70B138CF8F.png" xlink:type="simple" xlink:show="embed" xlink:actuate="onLoad" draw:mime-type="image/png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09:09:04.845388537</meta:creation-date>
    <dc:date>2023-03-06T09:11:18.621330506</dc:date>
    <meta:editing-duration>PT2M14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7.5.1.2$Linux_X86_64 LibreOffice_project/50$Build-2</meta:generator>
  </office:meta>
</office:document-meta>
</file>